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C# Fm Bbm Bbm - F# C# G# G#</text:p>
      <text:p><text:s text:c="7"/>(F# G# <text:s text:c="2"/>Bbm F# <text:s/>- C# G# C# C#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Fm C7 x3) - Fm Bb7 D#m G#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C# <text:s/>G#</text:p>
      <text:p><text:span text:style-name="Measure_20__23_1">Dar</text:span>ling, so it <text:span text:style-name="Measure_20__23_2">goes</text:span> <text:s text:c="9"/>Bbm G#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66666666666666in" fo:page-width="10.5606060606060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